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Chers parents,</text:p>
      <text:p text:style-name="Standard"/>
      <text:p text:style-name="Standard">Plusieurs de nos collègues « Accompagnant-e-s d’Eleves en Situation de Handicap » (AESH) seront en grève le mardi 19 octobre. Ils et elles réclament de meilleures<text:s/>conditions de travail et davantage de moyens pour accompagner les élèves. Nous vous écrivons ce courrier pour leur apporter notre soutien. Mais cette lettre est aussi un témoignage : nous voulons que vous sachiez à quel point les conditions de scolarisation des élèves en situation de handicap se dégradent actuellement. Nous sommes très inquiet-e-s par cette situation qui génère des souffrances largement partagées par des enfants, des familles et des personnels de l’éducation. Voici donc quelques éléments factuels pour vous informer :</text:p>
      <text:p text:style-name="Standard"/>
      <text:list text:style-name="LFO1" text:continue-numbering="true">
        <text:list-item>
          <text:p text:style-name="P2">Les AESH subissent des temps partiels imposés. Par conséquent, leurs salaires sont très bas. Ils et elles sont payé-e-s, en moyenne, 760 euros par mois ! Sous la pression des personnels, l’Éducation nationale a proposé à la rentrée une augmentation de salaire qui reste largement insuffisante (27 à 40 euros brut par mois supplémentaire).</text:p>
        </text:list-item>
      </text:list>
      <text:p text:style-name="Standard"/>
      <text:list text:style-name="LFO1" text:continue-numbering="true">
        <text:list-item>
          <text:p text:style-name="P3">Les AESH bénéficient de très peu d’heures de formation. Par exemple, il n’existe pas de temps de concertation officiel entre les enseignant-e-s<text:s/>et les AESH. Ces temps nous paraissent pourtant essentiels au bon accompagnement des élèves. Lorsqu’il a été demandé de tels temps, l’administration a répondu que c’était possible à condition de retirer une heure ponctuelle d’accompagnement à un élève.</text:p>
        </text:list-item>
      </text:list>
      <text:p text:style-name="Standard"/>
      <text:list text:style-name="LFO1" text:continue-numbering="true">
        <text:list-item>
          <text:p text:style-name="P4">Les AESH sont dit « mutualisé-e-s ». Cela signifie, qu’ils et elles doivent accompagner différent-e-s élèves et sont donc de plus en plus « baladé-e-s » d’un établissement à l’autre, sans aucune considération. Aujourd’hui la réalité de leurs conditions de travail, c’est trois heures par-ci, six heures par là, avec des contrats qui changent parfois au cours de l’année. Un exemple parmi tant d’autres : un élève ayant été accompagné par… 5 AESH différentes en 6 mois ! Comment créer un lien de confiance dans de<text:s/>telles conditions ?</text:p>
        </text:list-item>
      </text:list>
      <text:p text:style-name="Standard"/>
      <text:list text:style-name="LFO1" text:continue-numbering="true">
        <text:list-item>
          <text:p text:style-name="P5">Les AESH ne sont pas en nombre suffisant. A la rentrée, dans le 44, il en manquait 80. Cela signifie que certains élèves sont toujours en attente de l’aide qui leur est due. Dans le département toujours, il y avait 650 enfants en attente de place dans une structure médico-éducative adaptée en mars dernier. Ces structures sont de moins en moins nombreuses, les moyens qui leur sont attribués diminuent sans cesse. Y avoir une place prend plusieurs années, et ce au prix d’un véritable parcours du combattant pour les familles qui doivent multiplier les démarches administratives. En attendant, les équipes « bricolent » pour pouvoir accueillir convenablement les enfants en situation de handicap.</text:p>
        </text:list-item>
      </text:list>
      <text:p text:style-name="Standard"/>
      <text:p text:style-name="Standard">Derrière ces chiffres, derrière ces choix politiques, il y a des enfants, des familles, des classes, des AESH et des professeur-e-s qui souffrent. L’école inclusive ne peut pas exister si on n’y injecte pas de moyens suffisants !</text:p>
      <text:p text:style-name="Standard"/>
      <text:p text:style-name="Standard">Nous espérons pouvoir compter sur votre soutien et pouvoir défendre, avec<text:s/>vous, les conditions d’apprentissage de tous les enfan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ederic barrois</meta:initial-creator>
    <dc:creator>frederic barrois</dc:creator>
    <meta:creation-date>2021-10-13T22:23:00Z</meta:creation-date>
    <dc:date>2021-10-14T18:17:00Z</dc:date>
    <meta:template xlink:href="Normal.dotm" xlink:type="simple"/>
    <meta:editing-cycles>1</meta:editing-cycles>
    <meta:editing-duration>PT180S</meta:editing-duration>
    <meta:document-statistic meta:page-count="1" meta:paragraph-count="6" meta:word-count="469" meta:character-count="3048" meta:row-count="21" meta:non-whitespace-character-count="2585"/>
  </office:meta>
</office:document-meta>
</file>